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0000000F3763C57211F0A9B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D0000000F3763C57211F0A9BCA.png" xlink:type="simple" xlink:show="embed" xlink:actuate="onLoad"/><svg:title>logo</svg:title><svg:desc>WebMobile:Bussola:GRAFICA:stemma_demo-01.jpg</svg:desc></draw:frame><text:bookmark-start text:name="_Toc472244495"/><text:span text:style-name="T1">Comune di Montelabbate</text:span></text:p>
      <text:p text:style-name="P1"><text:span text:style-name="T3">Provincia di Pesaro e Urb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9797374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77180805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77180805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77180805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77180805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6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